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1">
      <style:table-cell-properties fo:border="thin solid #000000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="thin solid #000000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3" style:family="table-cell" style:parent-style-name="_1060__1080__1085__1072__1085__1089__1086__1074__1099__1081_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1060__1080__1085__1072__1085__1089__1086__1074__1099__1081_" style:data-style-name="N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/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4.7108333333333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Дата</text:p>
          </table:table-cell>
          <table:table-cell office:value-type="string" table:style-name="ce3">
            <text:p>Способ платежа</text:p>
          </table:table-cell>
          <table:table-cell office:value-type="string" table:style-name="ce3">
            <text:p>Сумма</text:p>
          </table:table-cell>
          <table:table-cell office:value-type="string" table:style-name="ce3">
            <text:p>Валютя</text:p>
          </table:table-cell>
          <table:table-cell office:value-type="string" table:style-name="ce3">
            <text:p>Назначение</text:p>
          </table:table-cell>
          <table:table-cell office:value-type="string" table:style-name="ce4">
            <text:p>Имя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office:value-type="string" table:style-name="ce8">
            <text:p>ANASTASIA SOKOL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ANDREY GONCHA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ANTON OGULCHANSK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ANNA BELIST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ALEXANDER KUZI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ARTUR VARDANYA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1T00:00:00" table:style-name="ce5">
            <text:p>0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SERGEY KROT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2T00:00:00" table:style-name="ce5">
            <text:p>0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MARGARITA OSMOL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2T00:00:00" table:style-name="ce5">
            <text:p>0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IRINA DENIS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2T00:00:00" table:style-name="ce5">
            <text:p>0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IRINA DENIS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3T00:00:00" table:style-name="ce5">
            <text:p>0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IGNAT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3T00:00:00" table:style-name="ce5">
            <text:p>0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жертвования в пользу Благотворительного Фонда поддержки семьи «Мои друзья»</text:p>
          </table:table-cell>
          <table:table-cell office:value-type="string" table:style-name="ce8">
            <text:p>ELENA MISHA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4T00:00:00" table:style-name="ce5">
            <text:p>0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3000" table:style-name="ce7">
            <text:p>23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KONSTANTIN SEMICH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50" table:style-name="ce7">
            <text:p>1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ANATOLI LAPPALAINE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ELENA EVSE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ANDREY GONCHA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ANTON KAREB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трёхлетнему Игорю встать на ноги</text:p>
          </table:table-cell>
          <table:table-cell office:value-type="string" table:style-name="ce8">
            <text:p>DENIS OR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ANNA ZA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ддержать Федю на пути к мечте</text:p>
          </table:table-cell>
          <table:table-cell office:value-type="string" table:style-name="ce8">
            <text:p>ANNA ZA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600" table:style-name="ce7">
            <text:p>26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Коли Храмцова</text:p>
          </table:table-cell>
          <table:table-cell office:value-type="string" table:style-name="ce8">
            <text:p>ARTUR STANKEVICHUS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ARTEM CHER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STEPAN ERMOL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DMITRY PROTOPOP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5T00:00:00" table:style-name="ce5">
            <text:p>05.09.2018</text:p>
          </table:table-cell>
          <table:table-cell office:value-type="string" table:style-name="ce6">
            <text:p>Расчетный счет</text:p>
          </table:table-cell>
          <table:table-cell office:value-type="string" table:style-name="ce10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Потемкина Кристина</text:p>
          </table:table-cell>
          <table:table-cell office:value-type="string" table:style-name="ce12">
            <text:p>Сафонов Михаил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МТС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KATERINA NAZAR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PETROVA ELE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DMITR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MITRIY PONYT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VGENIY GRYAZ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KSANDR OLENICH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MULTI CARD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OLEG TARAN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0" table:style-name="ce7">
            <text:p>5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EG TARAN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NATALIA RIAKO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ZIAI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SVETLANA LEBED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OXANA SAMOYL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ANDREY NOZHNITS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TEPAN ERMOL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ANDR DYAKO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LADIMIR KISHA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KSANDR ZHAB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ASTASIA SHESTA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NA BELIST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MITRIY VOTINTS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TON KOLES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KONSTANTIN MOROZ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ISA AMEL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ATOLIY POMAZU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NA SHUMA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EG GOLDOB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EY OSIP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NADEZHDA URMA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GOR RAYTS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500" table:style-name="ce10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Микаэль Торосян</text:p>
          </table:table-cell>
          <table:table-cell office:value-type="string" table:style-name="ce12">
            <text:p>Мешалкин Владимир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1000" table:style-name="ce13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Микаэль Торосян</text:p>
          </table:table-cell>
          <table:table-cell office:value-type="string" table:style-name="ce12">
            <text:p>Сорокина Светлан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6T00:00:00" table:style-name="ce5">
            <text:p>06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1000" table:style-name="ce13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Микаэль Торосян</text:p>
          </table:table-cell>
          <table:table-cell office:value-type="string" table:style-name="ce12">
            <text:p>Королева Елен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OLGA BLI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Сбор средств на восстановление дома Ани</text:p>
          </table:table-cell>
          <table:table-cell office:value-type="string" table:style-name="ce8">
            <text:p>MIKHAIL SLIN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OLGA NESTER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ANDREY EKATERENCH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700" table:style-name="ce7">
            <text:p>7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ANDRA ARTYU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VITALY YUFER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KATHARINA BRUNS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GRACHIA MARGARIA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0" table:style-name="ce7">
            <text:p>5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GENNADY VINOGRAD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VLADIMIR KARYAZ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A.LUCH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MARIYA BY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7T00:00:00" table:style-name="ce5">
            <text:p>0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GA ORL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8T00:00:00" table:style-name="ce5">
            <text:p>0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6000" table:style-name="ce7">
            <text:p>6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щь маленькому Арсюше в его нелегкой борьбе с недугом!</text:p>
          </table:table-cell>
          <table:table-cell office:value-type="string" table:style-name="ce8">
            <text:p>KONSTANTIN SEMICH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8T00:00:00" table:style-name="ce5">
            <text:p>0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ENIS OR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8T00:00:00" table:style-name="ce5">
            <text:p>0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KIRILL EBERLE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9T00:00:00" table:style-name="ce5">
            <text:p>0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Мечта Юры Дерябкина бегать с ребятами во дворе</text:p>
          </table:table-cell>
          <table:table-cell office:value-type="string" table:style-name="ce8">
            <text:p>MIKHAIL BRYANSKI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9T00:00:00" table:style-name="ce5">
            <text:p>0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Мечта Юры Дерябкина бегать с ребятами во дворе</text:p>
          </table:table-cell>
          <table:table-cell office:value-type="string" table:style-name="ce8">
            <text:p>IGOR BELOZE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9T00:00:00" table:style-name="ce5">
            <text:p>0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50" table:style-name="ce7">
            <text:p>2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ALEXANDER KUZI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09T00:00:00" table:style-name="ce5">
            <text:p>09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350" table:style-name="ce13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Саша Соколов</text:p>
          </table:table-cell>
          <table:table-cell office:value-type="string" table:style-name="ce12">
            <text:p>Ибодинова Малик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0T00:00:00" table:style-name="ce5">
            <text:p>1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ASTASIA MINA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0T00:00:00" table:style-name="ce5">
            <text:p>1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ANDREY GONCHA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0T00:00:00" table:style-name="ce5">
            <text:p>1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ITALIY BOZHENO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1T00:00:00" table:style-name="ce5">
            <text:p>1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G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1T00:00:00" table:style-name="ce5">
            <text:p>1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KSEY KORNAUH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1T00:00:00" table:style-name="ce5">
            <text:p>1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G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1T00:00:00" table:style-name="ce5">
            <text:p>1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TATIANA GOLUB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Сбор средств на восстановление дома Ани</text:p>
          </table:table-cell>
          <table:table-cell office:value-type="string" table:style-name="ce8">
            <text:p>LYUDMILA SAVE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YUDMILA SAVE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Операция для Ангелины по замене ушных имплантатов</text:p>
          </table:table-cell>
          <table:table-cell office:value-type="string" table:style-name="ce8">
            <text:p>NADEZHDA SERDY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400" table:style-name="ce7">
            <text:p>4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жем Артему на пути к первым уверенным шагам!</text:p>
          </table:table-cell>
          <table:table-cell office:value-type="string" table:style-name="ce8">
            <text:p>NADEZHDA SERDY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460" table:style-name="ce7">
            <text:p>46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Мечта Юры Дерябкина бегать с ребятами во дворе</text:p>
          </table:table-cell>
          <table:table-cell office:value-type="string" table:style-name="ce8">
            <text:p>NADEZHDA SERDY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K GARTSHTEY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HEVCHENKO ALEXE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ANDER KUZI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KSANA MARKOVICH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EY MEL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2T00:00:00" table:style-name="ce5">
            <text:p>1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ZHANNA TATEVOSIA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3T00:00:00" table:style-name="ce5">
            <text:p>1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ILYA EFREM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3T00:00:00" table:style-name="ce5">
            <text:p>1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чь Микаэлю попасть на реабилитацию</text:p>
          </table:table-cell>
          <table:table-cell office:value-type="string" table:style-name="ce8">
            <text:p>DENIS EFIM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3T00:00:00" table:style-name="ce5">
            <text:p>13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2000" table:style-name="ce13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Уставная деятельность</text:p>
          </table:table-cell>
          <table:table-cell office:value-type="string" table:style-name="ce12">
            <text:p>Телегин Вячеслав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3T00:00:00" table:style-name="ce5">
            <text:p>13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5000" table:style-name="ce14">
            <text:p>50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Микаэль Торосян</text:p>
          </table:table-cell>
          <table:table-cell office:value-type="string" table:style-name="ce12">
            <text:p>Астахова Любовь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МТС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DMITR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DANIIL RYZH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LIUDMILA TAIR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POLINA PAVL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K GARTSHTEY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YANA KOVALEVSKAY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LEXANDR DYAKO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URBANIUK PAVEL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DREY VOLOBU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500" table:style-name="ce7">
            <text:p>2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ZIZOV ANTO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400" table:style-name="ce7">
            <text:p>24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PAVEL GARDEN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NATALIYA BALAKIR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ERGEY PUSTYN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BALABANOVA DARY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ZIAIAI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LEXANDR KAZAR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TON KIRI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YUDMILA KUZNETS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LYUDMILA KUZNETS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50" table:style-name="ce7">
            <text:p>1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WIACZESLAW DEJNE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TON MOROZ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PAVEL LEVCH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VETLANA SHAPOSHNI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ZHELIKA BOGDA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OLGA MATVE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KONSTANTIN PLOT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ERGEI CHIZH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ANDREY GONCHA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0" table:style-name="ce7">
            <text:p>1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ILYA EL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DREY NOZHNITS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DREY NOZHNITS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JHYJ KUKU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GALINA CHIBIS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LEXEY MAMONT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TEPAN ERMOL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KONSTANTIN SHKO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4T00:00:00" table:style-name="ce5">
            <text:p>1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можем Артему на пути к первым уверенным шагам!</text:p>
          </table:table-cell>
          <table:table-cell office:value-type="string" table:style-name="ce8">
            <text:p>DMITRY PLATS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5T00:00:00" table:style-name="ce5">
            <text:p>1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NA GULYA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5T00:00:00" table:style-name="ce5">
            <text:p>1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ANDREI TERNOVO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5T00:00:00" table:style-name="ce5">
            <text:p>1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Ксюша Парамошина продолжала развиваться</text:p>
          </table:table-cell>
          <table:table-cell office:value-type="string" table:style-name="ce8">
            <text:p>ALEKSEY NEUSTRO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5T00:00:00" table:style-name="ce5">
            <text:p>1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OLGA SHAPOVAL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5T00:00:00" table:style-name="ce5">
            <text:p>1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MAXIM TROTS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МТС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VETA PODFIGURNA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ERGEY SE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MOMENTUM 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70" table:style-name="ce7">
            <text:p>7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MOMENTUM 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ERGEY SE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ROMAN SHIL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ROMAN SHIL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LIA LEV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VVVVVV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ASTASIA SHOLOK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LADIMIR SHVETS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IDIYA TELES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L SHELEMEK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BVCB TE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Ксюша Парамошина продолжала развиваться</text:p>
          </table:table-cell>
          <table:table-cell office:value-type="string" table:style-name="ce8">
            <text:p>EDUARD TIMOSH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6T00:00:00" table:style-name="ce5">
            <text:p>1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EDUARD TIMOSH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VAN EVGRAF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office:value-type="string" table:style-name="ce8">
            <text:p>ALEXEY SHUSHNA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EVGENIYA IGNATYEVA</text:p>
          </table:table-cell>
          <table:table-cell table:style-name="ce9"/>
          <table:table-cell table:number-columns-repeated="16377"/>
        </table:table-row>
        <table:table-row table:number-rows-repeated="2"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DMITRY ISHEKOV</text:p>
          </table:table-cell>
          <table:table-cell table:style-name="ce9"/>
          <table:table-cell table:number-columns-repeated="16377"/>
        </table:table-row>
        <table:table-row table:number-rows-repeated="2"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MITRY ISHE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500" table:style-name="ce14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15">
            <text:p>Уставная деятельность</text:p>
          </table:table-cell>
          <table:table-cell office:value-type="string" table:style-name="ce12">
            <text:p>Свалов Юрий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7T00:00:00" table:style-name="ce5">
            <text:p>17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60000" table:style-name="ce10">
            <text:p>6000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Поддержка культурно-просветительских инициатив</text:p>
          </table:table-cell>
          <table:table-cell office:value-type="string" table:style-name="ce12">
            <text:p>Захаров Алексей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YURY POLYA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NA KREMN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MITRY NAMAKO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DREY MALAKH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ERGEY KATO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KONONOV ANDRE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8T00:00:00" table:style-name="ce5">
            <text:p>18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150" table:style-name="ce14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11">
            <text:p>Реабилитация Кукушина Олега</text:p>
          </table:table-cell>
          <table:table-cell office:value-type="string" table:style-name="ce12">
            <text:p>Чичикина Надежд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0" table:style-name="ce7">
            <text:p>20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ANDER KOST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LADIMIR TSVET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RENAT SIRAZETDI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LEXEY CHERKASH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00" table:style-name="ce7">
            <text:p>15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LADISLAV EGO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авайте поможем Марусе пойти в школу!</text:p>
          </table:table-cell>
          <table:table-cell office:value-type="string" table:style-name="ce8">
            <text:p>ALEKSEI KALIN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YAKOV AUSTE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ITALIA RY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0" table:style-name="ce7">
            <text:p>3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KONSTANTIN KARASEV</text:p>
          </table:table-cell>
          <table:table-cell table:style-name="ce9"/>
          <table:table-cell table:number-columns-repeated="16377"/>
        </table:table-row>
        <table:table-row table:number-rows-repeated="2"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LEXANDER TIMON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UKICHEVA ELE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VERA FEFEL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JULIA TSYTSY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TATYANA SMIR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19T00:00:00" table:style-name="ce5">
            <text:p>1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GA FOK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EMENOVA ING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MITRY LAMZ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RINA US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си Шаповаловой</text:p>
          </table:table-cell>
          <table:table-cell office:value-type="string" table:style-name="ce8">
            <text:p>ELENA LOTOK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ддержать Федю на пути к мечте</text:p>
          </table:table-cell>
          <table:table-cell office:value-type="string" table:style-name="ce8">
            <text:p>ELENA LOTOK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LENA LOTOKH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LENA SPERANSKAY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MAKSIM PISKU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NADEZHD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0T00:00:00" table:style-name="ce5">
            <text:p>2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Необходимое лечение для пятилетнего Андрея</text:p>
          </table:table-cell>
          <table:table-cell office:value-type="string" table:style-name="ce8">
            <text:p>GALINA KOZHEUR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МТС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0" table:style-name="ce7">
            <text:p>5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OLGA BLI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MARINA EVUSHK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ITRII CHUB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GOR SORO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URTY BASHKIRTS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жертвования в пользу Благотворительного Фонда поддержки семьи «Мои друзья»</text:p>
          </table:table-cell>
          <table:table-cell office:value-type="string" table:style-name="ce8">
            <text:p>FEDCHENKOV ANDRE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NNA KOZLYA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URBANIUK PAVEL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office:value-type="string" table:style-name="ce8">
            <text:p>OLEG OR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MARINA SUNTS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ITRY IV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ELENA KORO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TIMUR EREM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office:value-type="string" table:style-name="ce8">
            <text:p>YULIA MAKAR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DREY MAR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VVVVVVVVV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BVCB YTE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IGOR SHERSTN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STEPAN ERMOL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600" table:style-name="ce7">
            <text:p>6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OLEG GRUSH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Чтобы Игорь Григорьев сделал свои первые шаги</text:p>
          </table:table-cell>
          <table:table-cell office:value-type="string" table:style-name="ce8">
            <text:p>OLGA ANTIP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1T00:00:00" table:style-name="ce5">
            <text:p>21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800" table:style-name="ce7">
            <text:p>8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RYBAK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Альфа-Клик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number-rows-repeated="2"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EXANDR KASY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MOMENTUM 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EVGEN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Золотухиной</text:p>
          </table:table-cell>
          <table:table-cell office:value-type="string" table:style-name="ce8">
            <text:p>YURIY RUD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EG MOKE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EDUARD TIMOSH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IUBOV YUKHAR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Мы снова идем в бассейн!</text:p>
          </table:table-cell>
          <table:table-cell office:value-type="string" table:style-name="ce8">
            <text:p>LIUBOV YUKHAR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ростые вещи для одиноких бабушек и дедушек</text:p>
          </table:table-cell>
          <table:table-cell office:value-type="string" table:style-name="ce8">
            <text:p>LIUBOV YUKHAR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RINA GAFINETS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2T00:00:00" table:style-name="ce5">
            <text:p>22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K.KIRPICH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Сбор средств на восстановление дома Ани</text:p>
          </table:table-cell>
          <table:table-cell office:value-type="string" table:style-name="ce8">
            <text:p>VLADIMIR SHATS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VLADIMIR SHATS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IGOR TISHCH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EXANDER KUZI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OLEG ALEXE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ANDREI OBOROT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170" table:style-name="ce14">
            <text:p>170</text:p>
          </table:table-cell>
          <table:table-cell office:value-type="string" table:style-name="ce6">
            <text:p>руб</text:p>
          </table:table-cell>
          <table:table-cell office:value-type="string" table:style-name="ce15">
            <text:p>Микаэль Торосян</text:p>
          </table:table-cell>
          <table:table-cell office:value-type="string" table:style-name="ce12">
            <text:p>Дубовик Алл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3T00:00:00" table:style-name="ce5">
            <text:p>23.09.2018</text:p>
          </table:table-cell>
          <table:table-cell office:value-type="string" table:style-name="ce6">
            <text:p>Расчетный счет</text:p>
          </table:table-cell>
          <table:table-cell office:value-type="float" office:value="500" table:style-name="ce14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15">
            <text:p>День пожилого человека</text:p>
          </table:table-cell>
          <table:table-cell office:value-type="string" table:style-name="ce12">
            <text:p>Никонорова Ольга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EGOR OLES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TATIANA KORO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NA EFIMK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TON KIRI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DREY ERSH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4T00:00:00" table:style-name="ce5">
            <text:p>24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0" table:style-name="ce7">
            <text:p>3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LUDMILA KIRIEVSKAY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OLGA CHAYK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DREY DEMIANY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VETLANA NIKIT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ANTON USHA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5T00:00:00" table:style-name="ce5">
            <text:p>25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IGOR SVICHKAR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6T00:00:00" table:style-name="ce5">
            <text:p>2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VETLA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6T00:00:00" table:style-name="ce5">
            <text:p>2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MARIIA KISE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6T00:00:00" table:style-name="ce5">
            <text:p>2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DENIS KRIVOSHE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6T00:00:00" table:style-name="ce5">
            <text:p>2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DENIS EFIM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6T00:00:00" table:style-name="ce5">
            <text:p>26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GRIGORIY AREST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TANISLAV ZU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ALEXANDER KOZ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PETROVA ELE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KONSTANTIN BAR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ITRY IVAN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OLESYA VERESHCHAG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PPPPPPPP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4000" table:style-name="ce7">
            <text:p>4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RTEM SHUSHEN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NDREI LYASHENKO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ANDER SER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EY MEL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ANDR KAZAR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EXANDR KAZAR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LA KALIN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LA KALIN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SERGEI CHIZH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ERGEI CHIZH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EKATERINA AKIMOCHK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IR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MAXIM BASSEY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OKSA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LEXANDR IGNATUSH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ANDR IGNATUSH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VETA PODFIGURNAY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ROMAN EGO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KONSTANTIN RUBA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KONSTANTIN RUBA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EY NABOK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VETLA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NDREY RODIY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BVCB YTE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ELENA BURDIN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VETLANA KURZI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TATIANA SHUL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NDREY EKATERENCHUK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TEPAN ERMOLK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ITRY PROTOPOP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KONSTANTIN SHKOR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Необходимое лечение для пятилетнего Андрея</text:p>
          </table:table-cell>
          <table:table-cell office:value-type="string" table:style-name="ce8">
            <text:p>ALEXEY KNYAZE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7T00:00:00" table:style-name="ce5">
            <text:p>27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SERGEY PUSTYNNIK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Яндекс.Деньги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MIKHAIL CHUVIL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для Олега Масютина</text:p>
          </table:table-cell>
          <table:table-cell office:value-type="string" table:style-name="ce8">
            <text:p>ANDREY GONCHAR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ROMAN KARNAUKH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LUDMILA TKACH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EVGENY DOLGAN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Неотложная помощь семье из Осташкова</text:p>
          </table:table-cell>
          <table:table-cell office:value-type="string" table:style-name="ce8">
            <text:p>OLESYA KRAPIVK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DMITRY TACHIG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IVAN POP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VASILII DANIL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50" table:style-name="ce7">
            <text:p>1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DMITRY TACHIGIN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KSENIYA KOROTAE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" table:style-name="ce7">
            <text:p>2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LEXEY OSIPOV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ANNA CHER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ANNA CHER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TATIANA ILLARIONOVA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INNA KHADIKINA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MOMENTUM R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28T00:00:00" table:style-name="ce5">
            <text:p>28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50" table:style-name="ce7">
            <text:p>5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EVGENII URYVAE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29T00:00:00" table:style-name="ce5">
            <text:p>2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День пожилого человека</text:p>
          </table:table-cell>
          <table:table-cell office:value-type="string" table:style-name="ce8">
            <text:p>POLINA KUZMINA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29T00:00:00" table:style-name="ce5">
            <text:p>29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2000" table:style-name="ce7">
            <text:p>2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Лечение для Андрюши Рогачкова</text:p>
          </table:table-cell>
          <table:table-cell office:value-type="string" table:style-name="ce8">
            <text:p>OLEG RATUSHNIY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я после инсульта для Лилии</text:p>
          </table:table-cell>
          <table:table-cell office:value-type="string" table:style-name="ce8">
            <text:p>NATALIYA PESTOVA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Курс реабилитации для Саши Соколова</text:p>
          </table:table-cell>
          <table:table-cell office:value-type="string" table:style-name="ce8">
            <text:p>SVETLANA BARSHCHIK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50" table:style-name="ce7">
            <text:p>35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Реабилитационный курс для Олега Кукушкина</text:p>
          </table:table-cell>
          <table:table-cell office:value-type="string" table:style-name="ce8">
            <text:p>SERGEY SEMENO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руб</text:p>
          </table:table-cell>
          <table:table-cell office:value-type="string" table:style-name="ce8">
            <text:p>Полноценное будущее для маленькой Софии</text:p>
          </table:table-cell>
          <table:table-cell office:value-type="string" table:style-name="ce8">
            <text:p>SERGEY SEMENO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" table:style-name="ce7">
            <text:p>100</text:p>
          </table:table-cell>
          <table:table-cell office:value-type="string" table:style-name="ce6">
            <text:p>руб</text:p>
          </table:table-cell>
          <table:table-cell office:value-type="string" table:style-name="ce17">
            <text:p>На уставную деятельность Фонда</text:p>
          </table:table-cell>
          <table:table-cell office:value-type="string" table:style-name="ce8">
            <text:p>MAXIM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500" table:style-name="ce7">
            <text:p>500</text:p>
          </table:table-cell>
          <table:table-cell office:value-type="string" table:style-name="ce6">
            <text:p>руб</text:p>
          </table:table-cell>
          <table:table-cell office:value-type="string" table:style-name="ce17">
            <text:p>Поддержать Федю на пути к мечте</text:p>
          </table:table-cell>
          <table:table-cell office:value-type="string" table:style-name="ce8">
            <text:p>IVAN BOSAKO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date" office:date-value="2018-09-30T00:00:00" table:style-name="ce5">
            <text:p>30.09.2018</text:p>
          </table:table-cell>
          <table:table-cell office:value-type="string" table:style-name="ce6">
            <text:p>Банковская карта</text:p>
          </table:table-cell>
          <table:table-cell office:value-type="float" office:value="1000" table:style-name="ce7">
            <text:p>1000</text:p>
          </table:table-cell>
          <table:table-cell office:value-type="string" table:style-name="ce6">
            <text:p>руб</text:p>
          </table:table-cell>
          <table:table-cell office:value-type="string" table:style-name="ce17">
            <text:p>Лечение для Андрюши Рогачкова</text:p>
          </table:table-cell>
          <table:table-cell office:value-type="string" table:style-name="ce8">
            <text:p>ARTUR VARDANYAN</text:p>
          </table:table-cell>
          <table:table-cell table:style-name="ce16"/>
          <table:table-cell table:number-columns-repeated="16377"/>
        </table:table-row>
        <table:table-row table:number-rows-repeated="1048232" table:style-name="ro3">
          <table:table-cell table:number-columns-repeated="16384"/>
        </table:table-row>
      </table:table>
      <table:database-ranges>
        <table:database-range table:target-range-address="Лист1.A1:Лист1.F34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Алексей Усков</meta:initial-creator>
    <dc:creator>Алексей Усков</dc:creator>
    <meta:creation-date>2018-09-13T12:39:01Z</meta:creation-date>
    <dc:date>2018-10-09T12:20:14Z</dc:date>
    <meta:editing-cycles>1</meta:editing-cycles>
    <meta:editing-duration>PT131S</meta:editing-duration>
  </office:meta>
</office:document-meta>
</file>